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pt" style:font-size-asian="1pt" style:font-name-complex="Times New Roman1" style:font-size-complex="1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7pt" style:font-size-asian="17pt" style:font-name-complex="Times New Roman1" style:font-size-complex="17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7pt" style:font-size-asian="17pt" style:font-name-complex="Times New Roman1" style:font-size-complex="17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name-complex="Times New Roman1" style:font-size-complex="14.5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.5pt" style:font-size-asian="14.5pt" style:font-name-complex="Times New Roman1" style:font-size-complex="14.5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style:font-size-asian="28pt" style:font-name-complex="Times New Roman1" style:font-size-complex="17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left="0.18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pt" style:font-size-asian="1pt" style:font-name-complex="Times New Roman1" style:font-size-complex="1pt"/>
    </style:style>
    <style:style style:name="P19" style:family="paragraph" style:parent-style-name="List_20_Paragraph" style:list-style-name="WWNum1">
      <style:paragraph-properties fo:margin-left="0.18cm" fo:margin-right="0.183cm" fo:margin-top="0cm" fo:margin-bottom="0cm" fo:line-height="100%" fo:text-align="justify" style:justify-single-word="false" fo:orphans="0" fo:widows="0" fo:text-indent="0cm" style:auto-text-indent="false">
        <style:tab-stops>
          <style:tab-stop style:position="1.069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4" style:family="text">
      <style:text-properties style:font-name="Times New Roman" fo:font-size="13pt" fo:letter-spacing="-0.014cm" style:font-size-asian="13pt" style:font-name-complex="Times New Roman1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en" fo:country="U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7">Утверждаю</text:p>
      <text:p text:style-name="P17">Директор ООО «МЕЧТА»</text:p>
      <text:p text:style-name="P17">__________ Мусиенко В.А.</text:p>
      <text:p text:style-name="P12"><text:tab/><text:tab/><text:tab/></text:p>
      <text:p text:style-name="P12">ПРАВИЛА ПРОЖИВАНИЯ</text:p>
      <text:p text:style-name="P3"/>
      <text:p text:style-name="P8">УВАЖАЕМЫЕ ГОСТИ!</text:p>
      <text:p text:style-name="P5"/>
      <text:p text:style-name="P14"><text:span text:style-name="T2">Рады приветствовать Вас в Отеле </text:span><text:span text:style-name="T5">«Dreamland</text:span><text:span text:style-name="T6">»</text:span><text:span text:style-name="T5">!</text:span></text:p>
      <text:p text:style-name="P10">Мы приложим все усилия, чтобы обеспечить Вам высокий уровень предоставляемых услуг.</text:p>
      <text:p text:style-name="P10">Пожалуйста, ознакомьтесь с правилами проживания в отеле.</text:p>
      <text:p text:style-name="P5"/>
      <text:p text:style-name="P5">ПРАВИЛА БРОНИРОВАНИЯ И ПРОЖИВАНИЯ</text:p>
      <text:p text:style-name="P5"/>
      <text:p text:style-name="P10">Настоящие Правила призваны обеспечить должные условия комфорта и Вашей безопасности, и разработаны в соответствии с Правилами предоставления гостиничных услуг в РФ, утверждённых Постановлением Правительства РФ №1085 от 09.10.2015, <text:s/>Федеральным Законом «Об основах туристской деятельности в РФ» и Законом «О защите прав потребителей» РФ. Информация о контролирующих организациях находится в службе приема и размещения.</text:p>
      <text:p text:style-name="P5"/>
      <text:p text:style-name="P5">БЕЗОПАСНОСТЬ</text:p>
      <text:p text:style-name="P5"/>
      <text:p text:style-name="P10">Обеспечение безопасности является неотъемлемой частью обслуживания в отеле.</text:p>
      <text:p text:style-name="P10">Ознакомьтесь с правилами пожарной безопасности, правилами эксплуатации оборудования и схемами эвакуации.</text:p>
      <text:p text:style-name="P10">Отель гарантирует безопасность предоставляемых услуг для жизни и здоровья гостей и сохранность имущества при соблюдении установленных правил.</text:p>
      <text:p text:style-name="P10">Не передавайте никому Ваш ключ от номера. В случае утери ключа, обратитесь к администратору, где, предъявив документ, удостоверяющий личность, Вы можете получить новый ключ.</text:p>
      <text:p text:style-name="P10">Не оставляйте детей без присмотра.</text:p>
      <text:p text:style-name="P10">Храните документы, денежные средства и ценные вещи в сейфе, расположенном в Вашем номере.</text:p>
      <text:p text:style-name="P10">Уходя из номера, убедитесь, что балконная и входная двери закрыты.</text:p>
      <text:p text:style-name="P10">Все посетители, находящиеся в гостевых номерах, должны быть зарегистрированы в службе приёма в целях Вашей безопасности.</text:p>
      <text:p text:style-name="P10">Соблюдайте общественный порядок, тишину на этажах и в номере. </text:p>
      <text:p text:style-name="P10">Относитесь уважительно к гостям отеля.</text:p>
      <text:p text:style-name="P10">Приготовление пищи в номере запрещено.</text:p>
      <text:p text:style-name="P10">В случае утери или повреждения имущества отеля, причинённый ущерб будет отнесён на Ваш счёт в соответствии с законодательством РФ и прейскурантом отеля.</text:p>
      <text:p text:style-name="P10">Запрещено использование легковоспламеняющихся предметов и свечей в номерах отеля.</text:p>
      <text:p text:style-name="P10">Запрещено использование пиротехнических средств на всей территории <text:s/>отеля.</text:p>
      <text:p text:style-name="P10">Гости, имеющие право на ношение и хранение оружия, обязаны по требованию администрации отеля предоставить документы, удостоверяющее данное право.</text:p>
      <text:p text:style-name="P8"><text:soft-page-break/></text:p>
      <text:p text:style-name="P5">БРОНИРОВАНИЕ</text:p>
      <text:p text:style-name="P5"/>
      <text:list xml:id="list2319458570847990423" text:style-name="WWNum1">
        <text:list-item>
          <text:list>
            <text:list-item>
              <text:p text:style-name="P19"><text:span text:style-name="T2">Размещение гостей производится по предварительному бронированию. Заявки отправляются посредством электронной почты, по указанным ниже координатам, а также с помощью сторонних систем</text:span><text:span text:style-name="T4"> </text:span><text:span text:style-name="T2">бронирования.</text:span></text:p>
            </text:list-item>
          </text:list>
        </text:list-item>
      </text:list>
      <text:p text:style-name="P15"><text:span text:style-name="T7">Тел: <text:s text:c="2"/>8 (86141) 7-</text:span><text:span text:style-name="T8">17-10</text:span><text:span text:style-name="T7">;</text:span><text:span text:style-name="T8"> </text:span><text:span text:style-name="T9">8 (928) 847-81-25</text:span><text:span text:style-name="T8">;</text:span></text:p>
      <text:p text:style-name="P16">e-mail: mechtahotel@yandex.ru</text:p>
      <text:p text:style-name="P10">При поселении без предварительного бронирования размещение производится только при наличии свободных номеров.</text:p>
      <text:p text:style-name="P10">Бронирование номера считается подтверждённым после получения уникального номера брони.</text:p>
      <text:p text:style-name="P10">При получении счёта-договора о <text:s/>бронировании, внимательно прочитайте всю информацию и проверьте правильность заполнения. Все претензии предъявляются только на основании этого документа.</text:p>
      <text:p text:style-name="P10">Счёт-договор действителен к оплате в течение 5 (пяти) банковских дней после его получения.</text:p>
      <text:p text:style-name="P10">Отель имеет полное право отменить негарантированное (неоплаченное) бронирование после 18:00 часов в день заезда по московскому времени, если иное не предусмотрено условиями действия специальных предложений.</text:p>
      <text:p text:style-name="P10">В случае отмены гарантированного (оплаченного) бронирования менее чем за пять суток до даты заезда, взимается плата за фактический простой номера. При опоздании более чем на сутки, бронь аннулируется. В этом случае размещение в гостинице производится в порядке общей очереди при наличии номеров.</text:p>
      <text:p text:style-name="P8"/>
      <text:p text:style-name="P5">РАЗМЕЩЕНИЕ</text:p>
      <text:p text:style-name="P5"/>
      <text:p text:style-name="P10">В день заезда номер предоставляется с 13:00, в день отъезда номер находится в Вашем распоряжении до 11:00 часов.</text:p>
      <text:p text:style-name="P10">Подписанная при поселении регистрационная форма является договором на предоставление услуг.</text:p>
      <text:p text:style-name="P10">При поселении обязательным является предъявление документов:</text:p>
      <text:p text:style-name="P10">– <text:s/>для граждан России старше 14 лет — паспорт гражданина РФ,</text:p>
      <text:p text:style-name="P10">– для детей до 14 лет (включительно) — свидетельство о рождении,</text:p>
      <text:p text:style-name="P10">– для иностранных граждан — гражданский паспорт, виза на въезд на территорию РФ и миграционная карта (если другой порядок въезда не предусмотрен действующими двусторонними правительственными соглашениями и международными договорами).</text:p>
      <text:p text:style-name="P10">В соответствие с действующим законодательством размещение производится на срок, указанный в заявках, но не более чем на 180 дней, а для иностранных граждан — в пределах срока действия визы или миграционной карты.</text:p>
      <text:p text:style-name="P2"/>
      <text:p text:style-name="P10">Общее количество проживающих гостей в номере должно соответствовать количеству человек, указанному в брони.</text:p>
      <text:p text:style-name="P10">В номерах категории Стандарт, Стандарт плюс, Люкс — трёхместное размещение допускается только при условии проживания 2-х взрослых с одним ребёнком до 14 лет за оплату дополнительного места, в соответствии с прейскурантом.</text:p>
      <text:p text:style-name="P10"/>
      <text:p text:style-name="P10">Отель принимает на размещение гостей с детьми с 4х лет.</text:p>
      <text:p text:style-name="P10">В случае необходимости размещения ребёнка до 4х лет за условия размещения и питание ребёнка ответственность несут родители (опекуны).</text:p>
      <text:p text:style-name="P10">Запрещается курение на всей территории отеля.</text:p>
      <text:p text:style-name="P10"><text:soft-page-break/>Обслуживание без очереди и приоритет первоочередного бронирования имеют ветераны войны и труда: Герои Советского Союза, Герои Российской Федерации, Герои социалистического труда и Герои труда, участники Великой Отечественной войны, боевых операций по защите СССР.</text:p>
      <text:p text:style-name="P10"/>
      <text:p text:style-name="P5">ОПЛАТА УСЛУГ</text:p>
      <text:p text:style-name="P5"/>
      <text:p text:style-name="P10">Оплата за услуги осуществляется согласно действующему прейскуранту.</text:p>
      <text:p text:style-name="P10">Все расчёты за оказываемые в отеле услуги осуществляются в рублях РФ.</text:p>
      <text:p text:style-name="P14"><text:span text:style-name="T2">Информация о ценах и дополнительных услугах находится в службе <text:s/>приема и размещения и на сайте отеля www.</text:span><text:span text:style-name="T5">mechta-hotel.azur.ru</text:span><text:span text:style-name="T2">. Плата за проживание взимается в зависимости от категории номера, сезонности и услуг, включённых в стоимость проживания.</text:span></text:p>
      <text:p text:style-name="P10">При проведении акций и во время праздничных туров скидки не суммируются.</text:p>
      <text:p text:style-name="P14"><text:span text:style-name="T2">Плата за проживание осуществляется при поселении, а в случае предварительного бронирования - не позднее срока, указанного в счёте-</text:span><text:span text:style-name="T6">договоре</text:span><text:span text:style-name="T2">.</text:span></text:p>
      <text:p text:style-name="P10">В Отеле установлена посуточная оплата проживания.</text:p>
      <text:p text:style-name="P10">При проживании не более суток (24 часов) оплата взимается за сутки.</text:p>
      <text:p text:style-name="P10">При раннем размещении с 0 часов 00 минут до установленного расчетного часа (12.00.) плата за проживание взимается в размере половины стоимости суток.</text:p>
      <text:p text:style-name="P10">Администрация обеспечивает возможность проживания в отеле только в оплаченный период времени. После окончания оплаченного периода проживание может быть продлено только при наличии свободных мест.</text:p>
      <text:p text:style-name="P10">В случае отказа от оплаченного номера (досрочного выезда) в течение первого часа с момента поселения, отель возвращает деньги в полном размере, если гость не использовал номер. Возврат денег производится в установленном порядке после инспекции номера сотрудников отеля.</text:p>
      <text:p text:style-name="P10">В случае отказа от оплаченного номера позднее одного часа с момента поселения, возврат оплаты за первые сутки проживания не производится.</text:p>
      <text:p text:style-name="P4"/>
      <text:p text:style-name="P5">ПРОДЛЕНИЕ ПРОЖИВАНИЯ И ОТЪЕЗД</text:p>
      <text:p text:style-name="P5"/>
      <text:p text:style-name="P10">Пожалуйста, сообщите заранее о времени Вашего выезда из отеля администратору для того, чтобы процедура сдачи номера и подготовки всех необходимых документов занимала как можно меньше времени. Ключ от номера необходимо сдать администратору после окончательного расчёта.</text:p>
      <text:p text:style-name="P10">В случае задержки выезда гостя плата за проживание взимается в следующем порядке:</text:p>
      <text:p text:style-name="P10">- не более 6-ти часов после расчётного часа (12:00) – почасовая оплата по прейскуранту;</text:p>
      <text:p text:style-name="P10">- от 6 до 12 часов после расчётного часа – плата за 1/2 текущих суток по прейскуранту;</text:p>
      <text:p text:style-name="P10">- более 12 часов после расчётного часа – плата за полные сутки;</text:p>
      <text:p text:style-name="P10">Продление проживания, ранний заезд и поздний выезд предоставляются при наличии свободных номеров по факту предоставления услуги.</text:p>
      <text:p text:style-name="P8"/>
      <text:p text:style-name="P5">ЗАБЫТЫЕ ВЕЩИ</text:p>
      <text:p text:style-name="P10"/>
      <text:p text:style-name="P10">Отель обеспечивает сохранность личных вещей, находящихся в номере, при условии хранения документов, денежных средств и ценных вещей в индивидуальных ячейках-сейфах.</text:p>
      <text:p text:style-name="P10">В случае обнаружения забытых вещей отель принимает все меры по возврату их владельцу, согласно установленному порядку.</text:p>
      <text:p text:style-name="P10"><text:soft-page-break/>Отель хранит забытую вещь в течение 3 (трех) лет с момента составления Акта обнаружения забытых вещей.</text:p>
      <text:p text:style-name="P2"/>
      <text:p text:style-name="P5">КОНФИДЕНЦИАЛЬНОСТЬ</text:p>
      <text:p text:style-name="P8"/>
      <text:p text:style-name="P10">Любая информация, предоставленная гостем отелю, считается конфиденциальной.</text:p>
      <text:p text:style-name="P10">Отель обеспечивает конфиденциальность информации о Гостях и посетителях Отеля.</text:p>
      <text:p text:style-name="P10">Отель гарантирует нераспространение персональных данных третьим лицам, за исключением информации, предоставляемой в соответствии с законодательством РФ.</text:p>
      <text:p text:style-name="P10">На территории Отеля и в коридорах ведётся видеонаблюдение.</text:p>
      <text:p text:style-name="P6"/>
      <text:p text:style-name="P5">ОТЗЫВЫ И ПРЕДЛОЖЕНИЯ</text:p>
      <text:p text:style-name="P5"/>
      <text:p text:style-name="P10">Книга отзывов и предложений находится у администратора и выдаётся по первому требованию.</text:p>
      <text:p text:style-name="P10">Предложения Вы можете оставить в анкете, находящейся в Вашем номере.</text:p>
      <text:p text:style-name="P4"/>
      <text:p text:style-name="P5">ОТВЕТСТВЕННОСТЬ</text:p>
      <text:p text:style-name="P5"/>
      <text:p text:style-name="P10">В случае грубого нарушения правил проживания или техники безопасности, проявления в отношении персонала и других отдыхающих агрессии или действий, угрожающих безопасности жизни, здоровья или имущества других лиц, администрация оставляет за собой право рассматривать вопрос о расторжении обязательств по предоставлению услуг или в дальнейшем пребывании в отеле с составлением акта по данному инциденту и приглашением при необходимости сотрудников компетентных органов.</text:p>
      <text:p text:style-name="P8"/>
      <text:p text:style-name="P5">АНТИТЕРРОРИСТИЧЕСКАЯ БЕЗОПАСНОСТЬ</text:p>
      <text:p text:style-name="P8"/>
      <text:p text:style-name="P9">При обнаружении на территории отеля оставленных без присмотра пакетов, свертков, сумок и прочих подозрительных предметов:</text:p>
      <text:p text:style-name="P11">• Незамедлительно сообщите об этом администратору;</text:p>
      <text:p text:style-name="P11">• не трогайте, не передвигайте, не вскрывайте обнаруженный предмет;</text:p>
      <text:p text:style-name="P11">• зафиксируйте время обнаружения предмета;</text:p>
      <text:p text:style-name="P11">• постарайтесь сделать все возможное, чтобы люди отошли как можно дальше от находки;</text:p>
      <text:p text:style-name="P11">• обязательно дождитесь прибытия оперативно-следственной группы (помните, что Вы являетесь очень важным очевидцем).</text:p>
      <text:p text:style-name="P13"><text:span text:style-name="T3">ПОМНИТЕ: </text:span><text:span text:style-name="T2">внешний вид предмета может скрывать его настоящее значение. В качестве камуфляжа для взрывных устройств используют самые обычные бытовые предметы: сумки, пакеты, коробки, игрушки и т.п.</text:span></text:p>
      <text:p text:style-name="P13"><text:span text:style-name="T3">РОДИТЕЛИ! </text:span><text:span text:style-name="T2">Вы отвечаете за жизнь и здоровье Ваших детей. Разъясните детям, что любой предмет, найденный не только на территории отеля, но и в любом другом месте может предоставлять опасность.</text:span></text:p>
      <text:p text:style-name="P11">Не предпринимайте самостоятельно никаких действий с находками или подозрительными предметами, которые могут оказаться взрывными устройствами — это может привести к взрыву, многочисленным жертвам и разрушениям.</text:p>
      <text:p text:style-name="P11">ВАША БЕЗОПАСНОСТЬ — ЭТО НАША ПЕРВООЧЕРЕДНАЯ ЗАБОТА!</text:p>
      <text:p text:style-name="P5">ПАМЯТКА ПО ПРАВИЛАМ ПОЖАРНОЙ БЕЗОПАСНОСТИ В ОТЕЛЕ</text:p>
      <text:p text:style-name="P5">УВАЖАЕМЫЕ ГОСТИ!</text:p>
      <text:p text:style-name="P5"><text:soft-page-break/>ПРОСИМ ВАС СОБЛЮДАТЬ ПРАВИЛА ПОЖАРНОЙ БЕЗОПАСНОСТИ:</text:p>
      <text:p text:style-name="P7"/>
      <text:p text:style-name="P10">• Если Вы прибыли в отель в первый раз, постарайтесь хорошо запомнить расположение выходов лестниц, ознакомьтесь с планом эвакуации и местонахождением первичных средств пожаротушения.</text:p>
      <text:p text:style-name="P10">• Недопустимо приносить и хранить в комнате пожароопасные вещества и материалы.</text:p>
      <text:p text:style-name="P10">• Напоминаем Вам, что опасно накрывать включенные торшеры и настольные лампы предметами из горючего материала.</text:p>
      <text:p text:style-name="P10">• Не пользуйтесь в номере электронагревательными приборами (кофейниками, кипятильниками, утюгами).</text:p>
      <text:p text:style-name="P14"><text:span text:style-name="T1">•</text:span><text:span text:style-name="T2"> Уходя из номера, не забывайте выключить телевизор, лампы освещения, кондиционер.</text:span></text:p>
      <text:p text:style-name="P10">Курение на территории Отеля разрешено только в специально отведенных местах.</text:p>
      <text:p text:style-name="P10">За несоблюдение данного правила и курение в номерах, а также в гостевых зонах, с гостя взимается штраф в размере 4 000 рублей.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cm" fo:line-height="100%" fo:orphans="0" fo:widows="0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_5b__20__5d_1" style:display-name="[ ]1" style:family="paragraph" style:parent-style-name="Standard" style:list-style-name="">
      <style:paragraph-properties fo:margin-top="0cm" fo:margin-bottom="0cm" fo:line-height="120%" fo:hyphenation-ladder-count="no-limit"/>
      <style:text-properties fo:color="#000000"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 style:text-scale="99%"/>
    </style:style>
    <style:style style:name="ListLabel_20_3" style:display-name="ListLabel 3" style:family="text">
      <style:text-properties fo:font-size="12pt" fo:letter-spacing="-0.009cm" style:font-name-asian="Times New Roman1" style:font-size-asian="12pt" style:font-name-complex="Times New Roman1" style:font-size-complex="12pt" style:text-scale="99%"/>
    </style:style>
    <style:style style:name="ListLabel_20_4" style:display-name="ListLabel 4" style:family="text">
      <style:text-properties fo:font-size="12pt" style:font-name-asian="Symbol" style:font-size-asian="12pt" style:font-name-complex="Symbol" style:font-size-complex="12pt" style:text-scale="100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89cm" fo:margin-left="0.1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89cm" fo:margin-left="3.5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9cm" fo:margin-left="5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9cm" fo:margin-left="6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9cm" fo:margin-left="8.5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9cm" fo:margin-left="10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9cm" fo:margin-left="11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9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89cm" fo:margin-left="0.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1.8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3.5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5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6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8.5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10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11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1.249cm" fo:margin-left="2.6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4.4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2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0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9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33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Папалазариди</meta:initial-creator>
    <meta:creation-date>2017-06-21T08:39:00</meta:creation-date>
    <dc:creator>ирина мусиенко</dc:creator>
    <dc:date>2018-02-13T19:18:00.13</dc:date>
    <meta:print-date>2017-06-21T13:22:00</meta:print-date>
    <meta:editing-cycles>7</meta:editing-cycles>
    <meta:editing-duration>PT47M52S</meta:editing-duration>
    <meta:document-statistic meta:table-count="0" meta:image-count="0" meta:object-count="0" meta:page-count="5" meta:paragraph-count="105" meta:word-count="1416" meta:character-count="10718"/>
    <meta:user-defined meta:name="AppVersion">12.0000</meta:user-defined>
    <meta:user-defined meta:name="Company">пансионат Приморь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