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fo:orphans="2" fo:widows="2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318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318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1" style:master-page-name="">
      <style:paragraph-properties fo:margin-left="0cm" fo:margin-right="0cm" fo:text-align="justify" style:justify-single-word="false" fo:text-indent="1.005cm" style:auto-text-indent="false" style:page-number="auto"/>
      <style:text-properties fo:font-size="10.5pt" style:font-size-asian="10.5pt" style:font-size-complex="10.5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005cm" style:auto-text-indent="false"/>
      <style:text-properties fo:font-size="10.5pt" style:font-size-asian="10.5pt" style:font-size-complex="10.5pt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1.005cm" style:auto-text-indent="false"/>
      <style:text-properties fo:font-size="10.5pt" style:font-size-asian="10.5pt" style:font-size-complex="10.5pt"/>
    </style:style>
    <style:style style:name="P17" style:family="paragraph" style:parent-style-name="Standard" style:list-style-name="L5">
      <style:paragraph-properties fo:margin-left="0cm" fo:margin-right="0cm" fo:text-align="justify" style:justify-single-word="false" fo:text-indent="1.005cm" style:auto-text-indent="false"/>
      <style:text-properties fo:font-size="10.5pt" style:font-size-asian="10.5pt" style:font-size-complex="10.5pt"/>
    </style:style>
    <style:style style:name="P18" style:family="paragraph" style:parent-style-name="Standard" style:list-style-name="L3">
      <style:paragraph-properties fo:margin-left="0cm" fo:margin-right="0cm" fo:text-align="center" style:justify-single-word="false" fo:text-indent="1.005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Heading_20_1">
      <style:paragraph-properties fo:text-align="center" style:justify-single-word="false"/>
      <style:text-properties fo:font-variant="normal" fo:text-transform="none" fo:color="#005ea5" style:font-name="Times New Roman" fo:font-size="12pt" fo:letter-spacing="normal" fo:font-style="normal" fo:font-weight="bold" style:font-size-asian="12pt" style:font-size-complex="12pt"/>
    </style:style>
    <style:style style:name="P20" style:family="paragraph" style:parent-style-name="Heading_20_2">
      <style:paragraph-properties fo:margin-left="0cm" fo:margin-right="0cm" fo:margin-top="0.794cm" fo:margin-bottom="0.265cm" style:line-height-at-least="0.688cm" fo:text-align="justify" style:justify-single-word="false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Times New Roman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Постановление Правительства РФ от 09.10.2015 N 1085 "Об утверждении Правил предоставления гостиничных услуг в Российской Федерации"</text:h>
      <text:p text:style-name="P5"><text:bookmark text:name="100001"/>ПРАВИТЕЛЬСТВО РОССИЙСКОЙ ФЕДЕРАЦИИ</text:p>
      <text:p text:style-name="P5"><text:bookmark text:name="100002"/>ПОСТАНОВЛЕНИЕ</text:p>
      <text:p text:style-name="P5">от 9 октября 2015 г. N 1085</text:p>
      <text:p text:style-name="P5"><text:bookmark text:name="100003"/>ОБ УТВЕРЖДЕНИИ ПРАВИЛ</text:p>
      <text:p text:style-name="P5">ПРЕДОСТАВЛЕНИЯ ГОСТИНИЧНЫХ УСЛУГ В РОССИЙСКОЙ ФЕДЕРАЦИИ</text:p>
      <text:p text:style-name="P3"><text:bookmark text:name="100004"/><text:span text:style-name="T4">В соответствии со </text:span><text:span text:style-name="T5">статьей 39.1 </text:span><text:span text:style-name="T4">Закона Российской Федерации "О защите прав потребителей" Правительство Российской Федерации постановляет:</text:span></text:p>
      <text:p text:style-name="P3"><text:bookmark text:name="100005"/><text:span text:style-name="T4">1. Утвердить прилагаемые </text:span><text:span text:style-name="T5">Правила </text:span><text:span text:style-name="T4">предоставления гостиничных услуг в Российской Федерации.</text:span></text:p>
      <text:p text:style-name="P6"><text:bookmark text:name="100006"/>2. Признать утратившими силу:</text:p>
      <text:p text:style-name="P6"><text:bookmark text:name="100007"/>постановление Правительства Российской Федерации от 25 апреля 1997 г. N 490 "Об утверждении Правил предоставления гостиничных услуг в Российской Федерации" (Собрание законодательства Российской Федерации, 1997, N 18, ст. 2153);</text:p>
      <text:p text:style-name="P6"><text:bookmark text:name="100008"/>пункт 3 изменений и дополнений, которые вносятся в акты Правительства Российской Федерации по вопросам сертификации продукции и услуг, утвержденных постановлением Правительства Российской Федерации от 2 октября 1999 г. N 1104 "О внесении изменений и дополнений в некоторые акты Правительства Российской Федерации по вопросам сертификации продукции и услуг" (Собрание законодательства Российской Федерации, 1999, N 41, ст. 4923);</text:p>
      <text:p text:style-name="P6"><text:bookmark text:name="100009"/>постановление Правительства Российской Федерации от 15 сентября 2000 г. N 693 "О внесении изменений и дополнений в Правила предоставления гостиничных услуг в Российской Федерации" (Собрание законодательства Российской Федерации, 2000, N 39, ст. 3871);</text:p>
      <text:p text:style-name="P6"><text:bookmark text:name="100010"/>пункт 33 изменений, которые вносятся в акты Правительства Российской Федерации, утвержденных постановлением Правительства Российской Федерации от 1 февраля 2005 г. N 49 "Об изменении и признании утратившими силу некоторых актов Правительства Российской Федерации" (Собрание законодательства Российской Федерации, 2005, N 7, ст. 560);</text:p>
      <text:p text:style-name="P6"><text:bookmark text:name="100011"/>пункт 9 изменений, которые вносятся в акты Правительства Российской Федерации в связи с принятием Федерального закона "О полиции", утвержденных постановлением Правительства Российской Федерации от 6 октября 2011 г. N 824 "Об изменении и признании утратившими силу некоторых актов Правительства Российской Федерации в связи с принятием Федерального закона "О полиции" (Собрание законодательства Российской Федерации, 2011, N 42, ст. 5922);</text:p>
      <text:p text:style-name="P6"><text:bookmark text:name="100012"/>постановление Правительства Российской Федерации от 13 марта 2013 г. N 206 "О внесении изменения в Правила предоставления гостиничных услуг в Российской Федерации" (Собрание законодательства Российской Федерации, 2013, N 11, ст. 1132).</text:p>
      <text:p text:style-name="P7"><text:bookmark text:name="100013"/>Председатель Правительства</text:p>
      <text:p text:style-name="P7">Российской Федерации</text:p>
      <text:p text:style-name="P7">Д.МЕДВЕДЕВ</text:p>
      <text:p text:style-name="P1"/>
      <text:p text:style-name="P9"><text:bookmark text:name="100014"/><text:soft-page-break/>Утверждены</text:p>
      <text:p text:style-name="P9">постановлением Правительства</text:p>
      <text:p text:style-name="P9">Российской Федерации</text:p>
      <text:p text:style-name="P9">от 9 октября 2015 г. N 1085</text:p>
      <text:p text:style-name="P11"><text:bookmark text:name="100015"/>ПРАВИЛА</text:p>
      <text:p text:style-name="P11">ПРЕДОСТАВЛЕНИЯ ГОСТИНИЧНЫХ УСЛУГ В РОССИЙСКОЙ ФЕДЕРАЦИИ</text:p>
      <text:p text:style-name="P11"/>
      <text:p text:style-name="P10"><text:bookmark text:name="100016"/>I. Общие положения</text:p>
      <text:list xml:id="list5183885378191181364" text:style-name="L1">
        <text:list-item>
          <text:list>
            <text:list-item>
              <text:p text:style-name="P14"><text:span text:style-name="T4">Настоящие Правила разработаны в соответствии с </text:span><text:span text:style-name="T5">Законом </text:span><text:span text:style-name="T4">Российской Федерации "О защите прав потребителей" и регулируют отношения в области предоставления гостиничных услуг.</text:span></text:p>
            </text:list-item>
          </text:list>
        </text:list-item>
      </text:list>
      <text:p text:style-name="P12"><text:bookmark text:name="100018"/>2. Настоящие Правила распространяются на деятельность гостиниц и иных средств размещения, за исключением деятельности молодежных туристских лагерей и туристских баз, кемпингов, детских лагерей, ведомственных общежитий, сдачи внаем для временного проживания меблированных комнат, а также деятельности по предоставлению мест для временного проживания в железнодорожных спальных вагонах и прочих транспортных средствах.</text:p>
      <text:p text:style-name="P12"><text:bookmark text:name="100019"/>3. Основные понятия, используемые в настоящих Правилах, означают следующее:</text:p>
      <text:p text:style-name="P8"><text:bookmark text:name="100020"/>"<text:span text:style-name="T6">гостиничные услуги</text:span>" - комплекс услуг по обеспечению временного проживания в гостинице, включая сопутствующие услуги, перечень которых определяется исполнителем;</text:p>
      <text:p text:style-name="P8"><text:bookmark text:name="100021"/>"<text:span text:style-name="T6">гостиница и иное средство размещения</text:span>" - имущественный комплекс (здание, часть здания, оборудование и иное имущество), предназначенный для оказания гостиничных услуг (далее - гостиница);</text:p>
      <text:p text:style-name="P8"><text:bookmark text:name="100022"/>"<text:span text:style-name="T6">малое средство размещения</text:span>" - гостиница с номерным фондом не более 50 номеров;</text:p>
      <text:p text:style-name="P8"><text:bookmark text:name="100023"/>"<text:span text:style-name="T6">цена номера (места в номере)</text:span>" - стоимость временного проживания и иных сопутствующих услуг, определенных исполнителем, оказываемых за единую цену;</text:p>
      <text:p text:style-name="P8"><text:bookmark text:name="100024"/>"<text:span text:style-name="T6">потребитель</text:span>" - гражданин, имеющий намерение заказать или приобрести либо заказывающий, приобретающий и (или) использующий гостиничные услуги исключительно для личных и иных нужд, не связанных с осуществлением предпринимательской деятельности;</text:p>
      <text:p text:style-name="P8"><text:bookmark text:name="100025"/>"<text:span text:style-name="T6">исполнитель</text:span>" - организация независимо от организационно-правовой формы, а также индивидуальный предприниматель, предоставляющие потребителю гостиничные услуги;</text:p>
      <text:p text:style-name="P8"><text:bookmark text:name="100026"/>"<text:span text:style-name="T6">заказчик</text:span>" - физическое (юридическое) лицо, имеющее намерение заказать или приобрести либо заказывающее или приобретающее гостиничные услуги в соответствии с договором об оказании гостиничных услуг (далее - договор) в пользу потребителя;</text:p>
      <text:p text:style-name="P8"><text:bookmark text:name="100027"/>"<text:span text:style-name="T6">бронирование</text:span>" - предварительный заказ мест и (или) номеров в гостинице заказчиком (потребителем);</text:p>
      <text:p text:style-name="P8"><text:bookmark text:name="100028"/>"<text:span text:style-name="T6">расчетный час</text:span>" - время, установленное исполнителем для заезда и выезда потребителя.</text:p>
      <text:p text:style-name="P12"><text:bookmark text:name="100029"/>4. Требования к гостиничным услугам, в том числе к их объему и качеству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P12"><text:bookmark text:name="100030"/>5. Предоставление гостиничных услуг допускается только при наличии свидетельства о присвоении гостинице соответствующей категории, предусмотренной системой классификации гостиниц и иных средств размещения, утвержденной Министерством культуры Российской Федерации, в случае если в соответствии с законодательством Российской Федерации такое требование вводится для отдельных субъектов или на всей территории Российской Федерации.</text:p>
      <text:p text:style-name="P12"><text:bookmark text:name="100031"/>6. Цена номера (места в номере), а также иные условия договора устанавливаются одинаковыми для всех потребителей, за исключением случаев, когда законодательством Российской Федерации или локальными нормативными актами исполнителя допускается предоставление льгот и преимуществ для отдельных категорий потребителей.</text:p>
      <text:p text:style-name="P12"><text:bookmark text:name="100032"/>7. Исполнитель вправе самостоятельно устанавливать в местах оказания гостиничных услуг правила проживания в гостинице и пользования гостиничными услугами, не противоречащие законодательству Российской Федерации.</text:p>
      <text:list xml:id="list8368860546542094930" text:style-name="L2">
        <text:list-item>
          <text:list>
            <text:list-item>
              <text:p text:style-name="P15">Настоящие Правила в доступной форме доводятся исполнителем до сведения потребителя (заказчика).</text:p>
              <text:p text:style-name="P15"/>
            </text:list-item>
          </text:list>
        </text:list-item>
      </text:list>
      <text:list xml:id="list1942819757820573531" text:style-name="L3">
        <text:list-item>
          <text:list>
            <text:list-item>
              <text:p text:style-name="P18">Информация об исполнителе и о предоставляемых исполнителем <text:s text:c="27"/>гостиничных услугах</text:p>
            </text:list-item>
          </text:list>
        </text:list-item>
      </text:list>
      <text:p text:style-name="P12"><text:bookmark text:name="100035"/>9. Исполнитель обязан довести до сведения потребителя посредством размещения на вывеске, расположенной около входа в гостиницу, или в помещении гостиницы, предназначенном для оформления временного проживания потребителей, следующую информацию:</text:p>
      <text:p text:style-name="P8"><text:bookmark text:name="100036"/>а) наименование и фирменное наименование (если имеется), адрес и режим работы - для юридического лица;</text:p>
      <text:p text:style-name="P8"><text:bookmark text:name="100037"/>б) фамилия, имя, отчество (если имеется), адрес места осуществления деятельности индивидуального предпринимателя, режим работы, а также государственная регистрация и наименование зарегистрировавшего его органа - для индивидуального предпринимателя.</text:p>
      <text:p text:style-name="P12"><text:bookmark text:name="100038"/>10. Исполнитель обязан довести до сведения потребителя посредством размещения в помещении гостиницы, предназначенном для оформления временного проживания потребителей, а также иными способами, в том числе на сайте гостиницы в информационно-телекоммуникационной сети "Интернет", информацию об оказываемых им услугах, которая должна содержать:</text:p>
      <text:p text:style-name="P8"><text:bookmark text:name="100039"/><text:soft-page-break/>а) сведения об исполнителе, номер его контактного телефона, а также данные документа, подтверждающего факт внесения сведений о юридическом лице в Единый государственный реестр юридических лиц либо факт внесения сведений об индивидуальном предпринимателе в Единый государственный реестр индивидуальных предпринимателей, с указанием органа, осуществившего государственную регистрацию;</text:p>
      <text:p text:style-name="P8"><text:bookmark text:name="100040"/>б) сведения о вышестоящей организации (при наличии);</text:p>
      <text:p text:style-name="P8"><text:bookmark text:name="100041"/>в) сведения о присвоении гостинице категории, если такая категория присваивалась, с указанием присвоенной категории, наименования аккредитованной организации, проводившей классификацию, даты выдачи и номера свидетельства, срока его действия;</text:p>
      <text:p text:style-name="P8"><text:bookmark text:name="100042"/>г) сведения о сертификации услуг, если такая сертификация проводилась в порядке, предусмотренном системой сертификации услуг гостиниц;</text:p>
      <text:p text:style-name="P8"><text:bookmark text:name="100043"/>д) категории номеров гостиницы (в случае присвоения категории) и цену номеров (места в номере);<text:bookmark text:name="100044"/>е) перечень услуг, входящих в цену номера (места в номере);</text:p>
      <text:p text:style-name="P8"><text:bookmark text:name="100045"/>ж) сведения о форме и порядке оплаты гостиничных услуг;</text:p>
      <text:p text:style-name="P8"><text:bookmark text:name="100046"/>з) перечень и цену иных платных услуг, оказываемых исполнителем за отдельную плату, условия их приобретения и оплаты;</text:p>
      <text:p text:style-name="P8"><text:bookmark text:name="100047"/>и) сведения о форме, условиях и порядке бронирования, аннулирования бронирования;</text:p>
      <text:p text:style-name="P8"><text:bookmark text:name="100048"/>к) предельный срок проживания в гостинице, если он установлен исполнителем;</text:p>
      <text:p text:style-name="P8"><text:bookmark text:name="100049"/>л) перечень категорий лиц, имеющих право на получение льгот, а также перечень льгот, предоставляемых при оказании гостиничных услуг в соответствии с законами, иными нормативными правовыми актами;</text:p>
      <text:p text:style-name="P8"><text:bookmark text:name="100050"/>м) сведения об иных платных услугах, оказываемых в гостинице третьими лицами;</text:p>
      <text:p text:style-name="P8"><text:bookmark text:name="100051"/>н) сведения о времени заезда (выезда) из гостиницы;</text:p>
      <text:p text:style-name="P8"><text:bookmark text:name="100052"/><text:span text:style-name="T1">о) сведения о правилах, указанных в </text:span><text:span text:style-name="T2">пункте 7 </text:span><text:span text:style-name="T1">настоящих Правил.</text:span></text:p>
      <text:p text:style-name="P12"><text:bookmark text:name="100053"/><text:span text:style-name="T1">11. Информация, </text:span><text:span text:style-name="T2">предусмотренная пунктом 10 </text:span><text:span text:style-name="T1">настоящих Правил, располагается в доступном для посетителей месте и оформляется таким образом, чтобы можно было свободно ознакомиться с ней неограниченному кругу лиц в течение всего рабочего времени гостиницы.</text:span></text:p>
      <text:p text:style-name="P12"><text:bookmark text:name="100054"/><text:span text:style-name="T1">12. Исполнитель обязан обеспечить наличие в каждом номере правил, указанных в </text:span><text:span text:style-name="T2">пункте 7 </text:span><text:span text:style-name="T1">настоящих Правил.</text:span></text:p>
      <text:list xml:id="list6124015781288277998" text:style-name="L4">
        <text:list-item>
          <text:list>
            <text:list-item>
              <text:p text:style-name="P16">Информация об исполнителе и оказываемых им услугах доводится до сведения потребителей на русском языке и дополнительно, по усмотрению исполнителя, - на государственных языках субъектов Российской Федерации, родных языках народов Российской Федерации и иностранных языках.</text:p>
              <text:p text:style-name="P16"/>
            </text:list-item>
          </text:list>
        </text:list-item>
      </text:list>
      <text:p text:style-name="P13"><text:bookmark text:name="100056"/>III. Порядок и условия предоставления гостиничных услуг</text:p>
      <text:p text:style-name="P12"><text:bookmark text:name="100057"/>14. Исполнитель вправе осуществлять бронирование в любой форме, в том числе путем составления документа, подписанного двумя сторонами, а также путем принятия заявки на бронирование (далее - заявка) посредством почтовой, телефонной и иной связи, позволяющей установить, что заявка исходит от потребителя или заказчика. Форма заявки устанавливается исполнителем.</text:p>
      <text:p text:style-name="P12"><text:bookmark text:name="100058"/>15. Исполнитель вправе применять в гостинице следующие виды бронирования:</text:p>
      <text:p text:style-name="P8"><text:bookmark text:name="100059"/>а) гарантированное бронирование - вид бронирования, при котором гостиница ожидает потребителя до расчетного часа дня, следующего за днем запланированного заезда. В случае несвоевременного отказа от бронирования, опоздания или незаезда потребителя с него или с заказчика взимается плата за фактический простой номера (места в номере), но не более чем за сутки. При опоздании более чем на сутки гарантированное бронирование аннулируется;</text:p>
      <text:p text:style-name="P8"><text:bookmark text:name="100060"/>б) негарантированное бронирование - вид бронирования, при котором гостиница ожидает потребителя до определенного часа, установленного исполнителем, в день заезда, после чего бронирование аннулируется.</text:p>
      <text:p text:style-name="P12"><text:bookmark text:name="100061"/>16. Бронирование считается действительным с момента получения потребителем (заказчиком) уведомления, содержащего сведения о наименовании (фирменном наименовании) исполнителя, заказчике (потребителе), категории (виде) заказанного номера и о его цене, об условиях бронирования, о сроках проживания в гостинице, а также иные сведения, определяемые исполнителем.</text:p>
      <text:p text:style-name="P12"><text:bookmark text:name="100062"/>17. Потребитель (заказчик) вправе аннулировать заявку. Порядок и форма отказа от бронирования устанавливаются исполнителем.</text:p>
      <text:p text:style-name="P12"><text:bookmark text:name="100063"/>18. Исполнитель вправе отказать в бронировании, если на указанную в заявке дату отсутствуют свободные номера.</text:p>
      <text:p text:style-name="P12"><text:bookmark text:name="100064"/>19. Договор заключается при предъявлении потребителем документа, удостоверяющего его личность, оформленного в установленном порядке, в том числе:</text:p>
      <text:p text:style-name="P8"><text:bookmark text:name="100065"/>а) паспорта гражданина Российской Федерации, удостоверяющего личность гражданина Российской Федерации на территории Российской Федерации;</text:p>
      <text:p text:style-name="P8"><text:bookmark text:name="100066"/>б) паспорта гражданина СССР, удостоверяющего личность гражданина Российской Федерации, до замены его в установленный срок на паспорт гражданина Российской Федерации;</text:p>
      <text:p text:style-name="P8"><text:bookmark text:name="100067"/>в) свидетельства о рождении - для лица, не достигшего 14-летнего возраста;</text:p>
      <text:p text:style-name="P8"><text:bookmark text:name="100068"/>г) паспорта, удостоверяющего личность гражданина Российской Федерации за пределами Российской Федерации, - для лица, постоянно проживающего за пределами Российской Федерации;</text:p>
      <text:p text:style-name="P8"><text:bookmark text:name="100069"/>д) паспорта иностранного гражданина либо иного документа, установленного федеральным законом или признанного в соответствии с международным договором Российской Федерации в качестве документа, удостоверяющего личность иностранного гражданина;</text:p>
      <text:p text:style-name="P8"><text:bookmark text:name="100070"/><text:soft-page-break/>е) документа, выданного иностранным государством и признанного в соответствии с международным договором Российской Федерации в качестве документа, удостоверяющего личность лица без гражданства;</text:p>
      <text:p text:style-name="P8"><text:bookmark text:name="100071"/>ж) разрешения на временное проживание лица без гражданства;</text:p>
      <text:p text:style-name="P8"><text:bookmark text:name="100072"/>з) вида на жительство лица без гражданства.</text:p>
      <text:p text:style-name="P12"><text:bookmark text:name="100073"/>20. Договор заключается между потребителем и исполнителем путем составления документа, подписанного двумя сторонами, который должен содержать:</text:p>
      <text:p text:style-name="P8"><text:bookmark text:name="100074"/>а) наименование исполнителя (для индивидуальных предпринимателей - фамилию, имя, отчество (если имеется), сведения о государственной регистрации;</text:p>
      <text:p text:style-name="P8"><text:bookmark text:name="100075"/>б) сведения о заказчике (потребителе);</text:p>
      <text:p text:style-name="P8"><text:bookmark text:name="100076"/>в) сведения о предоставляемом номере (месте в номере);</text:p>
      <text:p text:style-name="P8"><text:bookmark text:name="100077"/>г) цену номера (места в номере);</text:p>
      <text:p text:style-name="P8"><text:bookmark text:name="100078"/>д) период проживания в гостинице;</text:p>
      <text:p text:style-name="P8"><text:bookmark text:name="100079"/>е) иные необходимые сведения (по усмотрению исполнителя).</text:p>
      <text:p text:style-name="P12"><text:bookmark text:name="100080"/><text:span text:style-name="T1">21. </text:span><text:span text:style-name="T3">Регистрация потребителей</text:span><text:span text:style-name="T1">, являющихся гражданами Российской Федерации, по месту пребывания в гостинице осуществляется в соответствии с </text:span><text:span text:style-name="T2">Правилами </text:span><text:span text:style-name="T1">регистрации и снятия граждан Российской Федерации с регистрационного учета по месту пребывания и по месту жительства в пределах Российской Федерации, утвержденными постановлением </text:span><text:span text:style-name="T3">Правительства Российской Федерации от 17 июля 1995 г. N 713 "Об утверждении Правил регистрации и снятия граждан Российской Федерации с регистрационного учета по месту пребывания и по месту жительства в пределах Российской Федерации и перечня лиц, ответственных за прием и передачу в органы регистрационного учета документов для регистрации и снятия с регистрационного учета граждан Российской Федерации по месту пребывания и по месту жительства в пределах Российской Федерации".</text:span></text:p>
      <text:p text:style-name="P12"><text:bookmark text:name="100081"/><text:span text:style-name="T6">Регистрация в гостинице несовершеннолетних граждан</text:span>, не достигших 14-летнего возраста, осуществляется на основании документов, удостоверяющих личность находящихся вместе с ними родителей (усыновителей, опекунов) или близких родственников, сопровождающего лица (лиц), документа, удостоверяющего полномочия сопровождающего лица (лиц), а также свидетельств о рождении этих несовершеннолетних.</text:p>
      <text:p text:style-name="P12"><text:bookmark text:name="100082"/><text:span text:style-name="T3">Постановка иностранного гражданина и лица без гражданства</text:span><text:span text:style-name="T1"> на учет по месту пребывания в гостинице и снятие их с учета по месту пребывания осуществляются в соответствии с </text:span><text:span text:style-name="T2">Правилами </text:span><text:span text:style-name="T1">осуществления миграционного учета иностранных граждан и лиц без гражданства в Российской Федерации, утвержденными постановлением </text:span><text:span text:style-name="T3">Правительства Российской Федерации от 15 января 2007 г. N 9 "О порядке осуществления миграционного учета иностранных граждан и лиц без гражданства в Российской Федерации".</text:span></text:p>
      <text:p text:style-name="P12"><text:bookmark text:name="100083"/>22. Исполнитель обеспечивает круглосуточное обслуживание потребителей, прибывающих в гостиницу и убывающих из гостиницы.</text:p>
      <text:p text:style-name="P12"><text:bookmark text:name="100084"/>В малом средстве размещения исполнитель вправе самостоятельно устанавливать время обслуживания потребителей.</text:p>
      <text:p text:style-name="P12"><text:bookmark text:name="100085"/>23. Заезд в гостиницу и выезд из гостиницы потребителя осуществляются с учетом расчетного часа, который устанавливается в 12 часов текущих суток по местному времени. Исполнитель с учетом местных особенностей и специфики деятельности вправе изменить установленный расчетный час.</text:p>
      <text:p text:style-name="P12"><text:bookmark text:name="100086"/>Время заезда устанавливается исполнителем. Разница между временем выезда потребителя из номера и заезда потребителя в номер не может составлять более 2 часов.</text:p>
      <text:p text:style-name="P12"><text:bookmark text:name="100087"/>24. Исполнитель вправе установить предельный срок проживания в гостинице, одинаковый для всех потребителей.</text:p>
      <text:p text:style-name="P12"><text:bookmark text:name="100088"/>25. Цена номера (места в номере), перечень услуг, которые входят в цену номера (места в номере), а также порядок и способы оплаты номера (места в номере) устанавливаются исполнителем.</text:p>
      <text:p text:style-name="P12"><text:bookmark text:name="100089"/>Исполнителем может быть установлена посуточная и (или) почасовая оплата проживания.</text:p>
      <text:p text:style-name="P12"><text:bookmark text:name="100090"/>В случае если в соответствии с законодательством Российской Федерации вводится государственное регулирование стоимости гостиничных услуг (гостиничного обслуживания) в период проведения мероприятий (церемоний), стоимость гостиничных услуг не может превышать максимально установленной стоимости для данной категории гостиницы.</text:p>
      <text:p text:style-name="P12"><text:bookmark text:name="100091"/>26. Исполнитель не вправе без согласия потребителя предоставлять иные платные услуги, не входящие в цену номера (места в номере).</text:p>
      <text:p text:style-name="P12"><text:bookmark text:name="100092"/>27. Исполнитель по просьбе потребителя обязан без дополнительной оплаты обеспечить следующие виды услуг:</text:p>
      <text:p text:style-name="P8"><text:bookmark text:name="100093"/>а) вызов скорой помощи, других специальных служб;</text:p>
      <text:p text:style-name="P8"><text:bookmark text:name="100094"/>б) пользование медицинской аптечкой;</text:p>
      <text:p text:style-name="P8"><text:bookmark text:name="100095"/>в) доставка в номер корреспонденции, адресованной потребителю, по ее получении;</text:p>
      <text:p text:style-name="P8"><text:bookmark text:name="100096"/>г) побудка к определенному времени;</text:p>
      <text:p text:style-name="P8"><text:bookmark text:name="100097"/>д) предоставление кипятка, иголок, ниток, одного комплекта посуды и столовых приборов;</text:p>
      <text:p text:style-name="P8"><text:bookmark text:name="100098"/>е) иные услуги по усмотрению исполнителя.</text:p>
      <text:p text:style-name="P12"><text:bookmark text:name="100099"/>28. Потребитель (заказчик) обязан оплатить гостиничные услуги и иные платные услуги в полном объеме после их оказания потребителю.</text:p>
      <text:p text:style-name="P12"><text:bookmark text:name="100100"/>С согласия потребителя (заказчика) оплата гостиничных услуг может быть произведена при заключении договора в полном объеме или частично.</text:p>
      <text:p text:style-name="P12"><text:bookmark text:name="100101"/>При осуществлении расчетов с потребителем исполнитель выдает потребителю кассовый чек или документ, <text:soft-page-break/>оформленный на бланке строгой отчетности.</text:p>
      <text:p text:style-name="P12"><text:bookmark text:name="100102"/>29. Плата за проживание в гостинице взимается в соответствии с расчетным часом.</text:p>
      <text:p text:style-name="P8"><text:bookmark text:name="100103"/>В случае задержки выезда потребителя после установленного расчетного часа плата за проживание взимается с потребителя в порядке, установленном исполнителем.</text:p>
      <text:p text:style-name="P8"><text:bookmark text:name="100104"/>При размещении потребителя с 0 часов 00 минут до установленного расчетного часа плата за проживание взимается в размере, не превышающем плату за половину суток.</text:p>
      <text:p text:style-name="P12"><text:bookmark text:name="100105"/><text:span text:style-name="T1">30. Потребитель обязан соблюдать правила, указанные в </text:span><text:span text:style-name="T2">пункте 7 </text:span><text:span text:style-name="T1">настоящих Правил.</text:span></text:p>
      <text:p text:style-name="P12"><text:bookmark text:name="100106"/>31. Порядок учета, хранения и утилизации (уничтожения) забытых вещей в гостинице определяется исполнителем.</text:p>
      <text:p text:style-name="P12"><text:bookmark text:name="100107"/>32. Потребитель вправе в любое время отказаться от исполнения договора при условии оплаты исполнителю фактически понесенных им расходов.</text:p>
      <text:list xml:id="list3488738443168495728" text:style-name="L5">
        <text:list-item>
          <text:list>
            <text:list-header>
              <text:p text:style-name="P17"><text:s text:c="8"/>33. Исполнитель вправе в одностороннем порядке отказаться от исполнения договора, если потребитель нарушает условия договора, при этом потребитель возмещает исполнителю фактически понесенные им расходы.</text:p>
              <text:p text:style-name="P17"/>
            </text:list-header>
          </text:list>
        </text:list-item>
      </text:list>
      <text:p text:style-name="P13"><text:bookmark text:name="100109"/>IV. Ответственность исполнителя и потребителя</text:p>
      <text:p text:style-name="P12"><text:bookmark text:name="100110"/>34. Исполнитель отвечает за сохранность вещей потребителя в соответствии с законодательством Российской Федерации.</text:p>
      <text:p text:style-name="P12"><text:bookmark text:name="100111"/>35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P12"><text:bookmark text:name="100112"/>36. Вред, причиненный жизни или здоровью потребителя в результате предоставления гостиничных услуг, не отвечающих требованиям и (или) условиям договора, подлежит возмещению исполнителем в соответствии с законодательством Российской Федерации.</text:p>
      <text:p text:style-name="P12"><text:bookmark text:name="100113"/>37. Потребитель несет ответственность и возмещает ущерб в случае утраты или повреждения по его вине имущества гостиницы в соответствии с законодательством Российской Федерации и настоящими Правилами.</text:p>
      <text:p text:style-name="P12"><text:bookmark text:name="100114"/>38. Контроль за соблюдением настоящих Правил осуществляется Федеральной службой по надзору в сфере защиты прав потребителей и благополучия человека.</text:p>
      <text:p text:style-name="P2"/>
      <text:p text:style-name="P4"/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124cm" fo:margin-left="2cm" fo:margin-right="0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2.64</meta:creation-date>
    <dc:creator>ирина мусиенко</dc:creator>
    <dc:date>2017-12-25T15:52:39.67</dc:date>
    <meta:editing-cycles>9</meta:editing-cycles>
    <meta:editing-duration>PT1H26M35S</meta:editing-duration>
    <meta:document-statistic meta:table-count="0" meta:image-count="0" meta:object-count="0" meta:page-count="5" meta:paragraph-count="122" meta:word-count="2322" meta:character-count="18649"/>
    <meta:user-defined meta:name="Info 1"/>
    <meta:user-defined meta:name="Info 2"/>
    <meta:user-defined meta:name="Info 3"/>
    <meta:user-defined meta:name="Info 4"/>
  </office:meta>
</office:document-meta>
</file>