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style:use-window-font-color="true" style:font-name="Times New Roman" fo:font-size="12pt" style:font-size-asian="12pt" style:font-size-complex="12pt"/>
    </style:style>
    <style:style style:name="P3" style:family="paragraph" style:parent-style-name="Standard">
      <style:paragraph-properties fo:text-align="end" style:justify-single-word="false"/>
      <style:text-properties style:use-window-font-color="true" style:font-name="Times New Roman" fo:font-size="12pt" style:font-size-asian="12pt" style:font-name-complex="Times New Roman1" style:font-size-complex="12pt"/>
    </style:style>
    <style:style style:name="P4" style:family="paragraph" style:parent-style-name="Text_20_body">
      <style:paragraph-properties fo:margin-left="0cm" fo:margin-right="0cm" fo:margin-top="0cm" fo:margin-bottom="0.265cm" style:line-height-at-least="0.582cm" fo:orphans="2" fo:widows="2" fo:text-indent="0cm" style:auto-text-indent="false"/>
      <style:text-properties fo:font-variant="normal" fo:text-transform="none" fo:color="#111111"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111111"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style:line-height-at-least="0.582cm" fo:orphans="2" fo:widows="2" fo:text-indent="0cm" style:auto-text-indent="false"/>
      <style:text-properties fo:font-variant="normal" fo:text-transform="none" fo:color="#111111"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111111" style:font-name="Times New Roman" fo:font-size="12pt" fo:letter-spacing="normal" style:font-size-asian="12pt" style:font-size-complex="12pt"/>
    </style:style>
    <style:style style:name="P8" style:family="paragraph" style:parent-style-name="Text_20_body">
      <style:paragraph-properties fo:margin-left="0cm" fo:margin-right="0cm" fo:margin-top="0cm" fo:margin-bottom="0.265cm" style:line-height-at-least="0.582cm" fo:text-align="center" style:justify-single-word="false" fo:orphans="2" fo:widows="2" fo:text-indent="0cm" style:auto-text-indent="false"/>
      <style:text-properties fo:font-variant="normal" fo:text-transform="none" fo:color="#111111"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color="#111111"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50%" fo:text-align="end" style:justify-single-word="false" fo:orphans="2" fo:widows="2" fo:text-indent="0cm" style:auto-text-indent="false" fo:background-color="#ffffff" fo:padding="0cm" fo:border="none">
        <style:background-image/>
      </style:paragraph-properties>
      <style:text-properties fo:font-variant="normal" fo:text-transform="none" style:use-window-font-color="true" style:font-name="Times New Roman" fo:font-size="12pt" fo:letter-spacing="normal" fo:language="ru" fo:country="RU" fo:font-style="normal" fo:font-weight="normal" fo:background-color="transparent" style:font-size-asian="12pt" style:font-weight-asian="normal" style:font-size-complex="12pt" style:font-weight-complex="normal"/>
    </style:style>
    <style:style style:name="P11" style:family="paragraph" style:parent-style-name="Heading_20_2">
      <style:paragraph-properties fo:text-align="center" style:justify-single-word="false"/>
      <style:text-properties fo:font-variant="normal" fo:text-transform="none" fo:color="#333333" style:font-name="Times New Roman" fo:font-size="14pt" fo:letter-spacing="normal" fo:font-style="normal" fo:font-weight="bold" style:font-size-asian="14pt" style:font-size-complex="14pt"/>
    </style:style>
    <style:style style:name="P12" style:family="paragraph" style:parent-style-name="Text_20_body" style:master-page-name="">
      <style:paragraph-properties fo:margin-left="0cm" fo:margin-right="-0.106cm" fo:margin-top="0cm" fo:margin-bottom="0cm" fo:line-height="150%" fo:text-align="center" style:justify-single-word="false" fo:orphans="2" fo:widows="2" fo:text-indent="0cm" style:auto-text-indent="false" style:page-number="auto" fo:background-color="#ffffff" fo:padding="0cm" fo:border="none">
        <style:background-image/>
      </style:paragraph-properties>
      <style:text-properties fo:font-variant="normal" fo:text-transform="none" style:use-window-font-color="true" style:font-name="Times New Roman" fo:font-size="14pt" fo:letter-spacing="normal" fo:language="ru" fo:country="RU" fo:font-style="normal" fo:font-weight="bold" fo:background-color="transparent" style:font-size-asian="14pt" style:font-size-complex="14pt"/>
    </style:style>
    <style:style style:name="P13" style:family="paragraph" style:parent-style-name="Standard" style:list-style-name="L2">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4" style:family="paragraph" style:parent-style-name="Standard" style:list-style-name="L2">
      <style:paragraph-properties fo:margin-left="0cm" fo:margin-right="0cm" fo:margin-top="0cm" fo:margin-bottom="0.265cm" style:line-height-at-least="0.582cm" fo:orphans="2" fo:widows="2" fo:text-indent="0cm" style:auto-text-indent="false"/>
      <style:text-properties fo:font-variant="normal" fo:text-transform="none" fo:color="#000000" style:font-name="Times New Roman" fo:font-size="12pt" fo:letter-spacing="normal" fo:font-style="normal" fo:font-weight="normal"/>
    </style:style>
    <style:style style:name="P15" style:family="paragraph" style:parent-style-name="Text_20_body" style:list-style-name="L1">
      <style:paragraph-properties fo:margin-left="0cm" fo:margin-right="0cm" fo:margin-top="0cm" fo:margin-bottom="0.265cm" style:line-height-at-least="0.582cm" fo:orphans="2" fo:widows="2" fo:text-indent="0cm" style:auto-text-indent="false"/>
    </style:style>
    <style:style style:name="P16" style:family="paragraph" style:parent-style-name="Text_20_body" style:list-style-name="L1">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111111" style:font-name="Times New Roman" fo:font-size="12pt" fo:letter-spacing="normal" fo:language="ru" fo:country="RU" fo:font-style="normal" fo:font-weight="normal" style:font-size-asian="12pt" style:font-size-complex="12pt"/>
    </style:style>
    <style:style style:name="P17" style:family="paragraph" style:parent-style-name="Text_20_body" style:list-style-name="L3">
      <style:paragraph-properties fo:margin-left="0cm" fo:margin-right="0cm" fo:margin-top="0cm" fo:margin-bottom="0.265cm" style:line-height-at-least="0.582cm" fo:text-align="center" style:justify-single-word="false" fo:orphans="2" fo:widows="2" fo:text-indent="0cm" style:auto-text-indent="false"/>
      <style:text-properties fo:font-variant="normal" fo:text-transform="none" fo:color="#111111" style:font-name="Times New Roman" fo:font-size="12pt" fo:letter-spacing="normal" fo:language="ru" fo:country="RU" fo:font-style="italic" fo:font-weight="bold" style:font-size-asian="12pt" style:font-style-asian="italic" style:font-weight-asian="bold" style:font-size-complex="12pt" style:font-style-complex="italic" style:font-weight-complex="bold"/>
    </style:style>
    <style:style style:name="P18" style:family="paragraph" style:parent-style-name="Text_20_body" style:list-style-name="L3">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111111" style:font-name="Times New Roman"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language="ru" fo:country="RU"/>
    </style:style>
    <style:style style:name="T3" style:family="text">
      <style:text-properties fo:language="ru" fo:country="RU" fo:font-style="normal" fo:font-weight="normal"/>
    </style:style>
    <style:style style:name="T4" style:family="text">
      <style:text-properties style:font-name="Times New Roman" fo:language="ru" fo:country="RU" style:font-name-complex="Times New Roman"/>
    </style:style>
    <style:style style:name="T5" style:family="text">
      <style:text-properties fo:font-variant="normal" fo:text-transform="none" fo:letter-spacing="normal" fo:language="ru" fo:country="RU" fo:font-style="normal" fo:font-weight="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style:use-window-font-color="true" style:font-name="Times New Roman" fo:letter-spacing="normal" fo:language="ru" fo:country="RU" fo:font-style="normal" fo:font-weight="normal" style:font-name-complex="Times New Roman"/>
    </style:style>
    <style:style style:name="T8" style:family="text">
      <style:text-properties fo:font-variant="normal" fo:text-transform="none" style:font-name="Times New Roman" fo:letter-spacing="normal" fo:language="ru" fo:country="RU" fo:font-style="normal" fo:font-weight="normal" style:font-name-complex="Times New Roman"/>
    </style:style>
    <style:style style:name="T9" style:family="text">
      <style:text-properties fo:font-variant="normal" fo:text-transform="none" fo:color="#111111" style:font-name="Times New Roman" fo:font-size="12pt" fo:letter-spacing="normal" fo:font-style="normal" fo:font-weight="normal" style:font-size-asian="12pt" style:font-size-complex="12pt"/>
    </style:style>
    <style:style style:name="T10" style:family="text">
      <style:text-properties fo:font-variant="normal" fo:text-transform="none" fo:color="#111111" style:font-name="Times New Roman" fo:font-size="12pt" fo:letter-spacing="normal" fo:language="ru" fo:country="RU" fo:font-style="normal" fo:font-weight="normal" style:font-size-asian="12pt" style:font-size-complex="12pt"/>
    </style:style>
    <style:style style:name="T11" style:family="text">
      <style:text-properties style:use-window-font-color="true" style:font-name="Times New Roman" style:font-name-complex="Times New Roman"/>
    </style:style>
    <style:style style:name="T12" style:family="text">
      <style:text-properties style:use-window-font-color="true" style:font-name="Times New Roman" fo:language="ru" fo:country="RU" style:font-name-complex="Times New Roman"/>
    </style:style>
    <style:style style:name="T13" style:family="text">
      <style:text-properties fo:color="#111111" fo:language="ru" fo:country="RU" style:font-size-asian="12pt" style:font-size-complex="12pt"/>
    </style:style>
    <style:style style:name="T14" style:family="text">
      <style:text-properties fo:color="#000000" fo:language="ru" fo:country="RU"/>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ОО «МЕЧТА»</text:p>
      <text:p text:style-name="P2">УТВЕРЖДЕНО</text:p>
      <text:p text:style-name="P3"><text:s text:c="7"/>в соответствии со <text:s/>ст. 87 ТК РФ,</text:p>
      <text:p text:style-name="P3">Законом от 27.07.2006 «О персональных данных» № 152-ФЗ</text:p>
      <text:p text:style-name="P2">Приказом <text:s text:c="2"/>Директора</text:p>
      <text:p text:style-name="P10">от «___»___________________ г.</text:p>
      <text:h text:style-name="P11" text:outline-level="2">Политика обработки персональных данных. </text:h>
      <text:p text:style-name="P8">1. В<text:span text:style-name="T2">ведение</text:span></text:p>
      <text:p text:style-name="P5">1.1 Настоящий документ определяет политику <text:span text:style-name="T2">Общества с ограниченной ответственностью «Мечта»</text:span> (далее – <text:span text:style-name="T2">Общество</text:span>) в отношении обработки персональных данных и действует в отношении всей информации, которую <text:span text:style-name="T2">Общество</text:span> может получить о <text:span text:style-name="T2">Клиенте во время пребывания в Отеле «Дримлэнд».</text:span></text:p>
      <text:p text:style-name="P5">1.2 Настоящая Политика разработана в соответствии с действующим законодательством Российской Федерации о персональных данных.</text:p>
      <text:p text:style-name="P5">1.3 Действие настоящей Политики распространяется на все процессы по обработке, а именно по сбору, записи, систематизации, накоплению, хранению, уточнению, извлечению, использованию, передачи (распространению, предоставлению, доступу), обезличиванию, блокированию, удалению, уничтожению персональных данных, осуществляемых с использованием средств автоматизации и без использования таких средств.</text:p>
      <text:p text:style-name="P8">2. П<text:span text:style-name="T2">ерсональные данные работников ООО «Мечта» и клиентов, проживающих в Отеле «Дримлэнд».</text:span></text:p>
      <text:p text:style-name="P4">2.1. В рамках настоящей Политики под «персональными данными» понимаются:</text:p>
      <text:p text:style-name="P9"><text:span text:style-name="T6">2.1.1. </text:span><text:span text:style-name="T5">Персональные д</text:span><text:span text:style-name="T6">анные </text:span><text:span text:style-name="T5">работников ООО «Мечта»</text:span><text:span text:style-name="T6">, </text:span><text:span text:style-name="T5">перечисленные в </text:span><text:span text:style-name="T8">Приложение <text:s/>№1 «</text:span><text:span text:style-name="T11">Перечень </text:span><text:span text:style-name="T7">собираемых, обрабатываемых и хранимых персональных данных работников ООО «Мечта».</text:span></text:p>
      <text:p text:style-name="P5">2.1.2 <text:span text:style-name="T2">Персональные данные клиентов, проживающих в Отеле «Дримлэнд»</text:span>, <text:span text:style-name="T2">перечисленные в </text:span><text:span text:style-name="T4">Приложение <text:s/>№2 «</text:span><text:span text:style-name="T11">Перечень </text:span><text:span text:style-name="T12">собираемых, обрабатываемых и хранимых персональных данных клиентов, проживающих в Отеле «Дримлэнд».</text:span></text:p>
      <text:p text:style-name="P4">2.1.3. Иная информация о <text:span text:style-name="T2">клиенте</text:span>, <text:span text:style-name="T2">полученная во время проживания </text:span><text:s/><text:span text:style-name="T2">в Отеле «Дримлэнд»</text:span>.</text:p>
      <text:p text:style-name="P5">2.2. <text:span text:style-name="T2">Общество </text:span>исходит из того, что <text:span text:style-name="T2">Работники Общества и Клиенты, проживающие в Отеле «Дримлэнд»</text:span> <text:span text:style-name="T2">предоставляют</text:span> <text:span text:style-name="T2">актуальные, </text:span>достоверные и достаточные персональные данные. </text:p>
      <text:p text:style-name="P4">2.3. <text:span text:style-name="T2">Общество </text:span>имеет право вносить изменения в настоящую Политику обработки персональных данных. </text:p>
      <text:p text:style-name="P8">3. Ц<text:span text:style-name="T2">ели обработки персональных данных.</text:span></text:p>
      <text:p text:style-name="P5">3.1. <text:span text:style-name="T2">Общество </text:span>собирает, <text:span text:style-name="T2">обрабатывает</text:span> и хранит только те персональные данные, которые необходимы для предоставления услуг <text:span text:style-name="T2">Клиентам, проживающим в Отеле «Дримлэнд» и(или) исполнения Законодательства Российской Федерации</text:span>.</text:p>
      <text:p text:style-name="P4"><text:soft-page-break/>3.2. <text:span text:style-name="T2">Общество </text:span>обрабатывает персональные данные <text:span text:style-name="T2">Клиентов, проживающих в Отеле «Дримлэнд»</text:span> в следующих целях:</text:p>
      <text:p text:style-name="P4">3.2.1. Идентификация стороны <text:span text:style-name="T2">для</text:span> <text:span text:style-name="T2">исполнение соглашений и договоров</text:span>.</text:p>
      <text:p text:style-name="P4"><text:span text:style-name="T2">3.2.2. О</text:span><text:span text:style-name="T14">беспечения соблюдения Законодательства Российской Федерации и иных нормативных правовых актов. </text:span></text:p>
      <text:list xml:id="list3324826156843424734" text:style-name="L1">
        <text:list-item>
          <text:list>
            <text:list-item>
              <text:list>
                <text:list-header>
                  <text:p text:style-name="P15"><text:span text:style-name="T10">3.2.3. </text:span><text:span text:style-name="T9">Проведение статистических и иных исследований на основе обезличенных данных.</text:span></text:p>
                  <text:p text:style-name="P16">3.3. Общество собирает, обрабатывает и хранит только те персональные данные Работника, которые необходимы для исполнения Законодательства Российской Федерации.</text:p>
                </text:list-header>
              </text:list>
            </text:list-item>
          </text:list>
        </text:list-item>
      </text:list>
      <text:list xml:id="list807383596425889438" text:style-name="L2">
        <text:list-item>
          <text:list>
            <text:list-item>
              <text:list>
                <text:list-header>
                  <text:p text:style-name="P13"><text:span text:style-name="T2">3.3.1. О</text:span>бработка персональных данных <text:span text:style-name="T2">Р</text:span>аботника может осуществляться исключительно в целях обеспечения соблюдения законов и иных нормативных правовых актов, содействия <text:span text:style-name="T2">Р</text:span>аботникам в трудоустройстве, получении образования и продвижении по службе, обеспечения личной безопасности <text:span text:style-name="T2">Р</text:span>аботников, контроля количества и качества выполняемой работы и обеспечения сохранности имущества;</text:p>
                  <text:p text:style-name="P14"><text:span text:style-name="T2">3.3.2. </text:span><text:span text:style-name="T13">Проведение статистических и иных исследований на основе обезличенных данных.</text:span></text:p>
                </text:list-header>
              </text:list>
            </text:list-item>
          </text:list>
        </text:list-item>
      </text:list>
      <text:p text:style-name="P8">4. <text:span text:style-name="T2">Принципы обработки персональных данных.</text:span></text:p>
      <text:p text:style-name="P4">Обработка персональных данных осуществляется на основе следующих принципов:</text:p>
      <text:p text:style-name="P4">1) Обработка персональных данных осуществляется на законной и справедливой основе;</text:p>
      <text:p text:style-name="P5">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5">3) Не допускается объединение баз данных, содержащих персональные данные, обработка которых осуществляется в целях, несовместных между собой;</text:p>
      <text:p text:style-name="P4">4) Обработке подлежат только те персональные данные, которые отвечают целям их обработки;</text:p>
      <text:p text:style-name="P5">5) Содержание и объем обрабатываемых персональных данных соответствуют заявленным целям обработки. Обрабатываемые персональные данные не являются избыточными по отношению к заявленным целям обработки;</text:p>
      <text:p text:style-name="P5">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заявленным целям их обработки.</text:p>
      <text:p text:style-name="P5">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list xml:id="list1669516414225584304" text:style-name="L3">
        <text:list-header>
          <text:p text:style-name="P17"><text:soft-page-break/>5. Условия обработки персональных данных.</text:p>
          <text:p text:style-name="P18">5.1 Обработка персональных данных осуществляется с соблюдением принципов и правил, установленных Федеральным законом «О персональных данных». Обработка персональных данных допускается в следующих случаях:</text:p>
        </text:list-header>
      </text:list>
      <text:p text:style-name="P4">1) обработка персональных данных осуществляется с согласия субъекта персональных данных на обработку его персональных данных;</text:p>
      <text:p text:style-name="P5">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5">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5">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5">5)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5">6)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5">7) обработка персональных данных осуществляется в статистических или иных исследовательских целях, при условии обязательного обезличивания персональных данных. Исключение составляет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text:p>
      <text:p text:style-name="P5">8)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персональные данные, сделанные общедоступными субъектом персональных данных);</text:p>
      <text:p text:style-name="P5">9)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4">5.3 <text:span text:style-name="T2">Общество</text:span> не осуществляет трансграничную передачу персональных данных.</text:p>
      <text:p text:style-name="P5">5.4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не осуществляется.</text:p>
      <text:p text:style-name="P5"><text:soft-page-break/>5.5 При отсутствии необходимости письменного согласия субъекта на обработку его персональных данных факт добровольного предоставления таких данных субъектом или его представителем признается сторонами как факт предоставления персональных данных с согласия субъекта.</text:p>
      <text:p text:style-name="P5">5.6 <text:span text:style-name="T2">Общество</text:span> вправе поручить обработку персональных данных другому лицу, если иное не предусмотрено федеральным законом, на основании заключаемого с этим лицом договора (далее – поручение оператора). При этом <text:span text:style-name="T2">Общество</text:span> в договоре обязует лицо, осуществляющее обработку персональных данных по поручению <text:span text:style-name="T2">Общества</text:span>, соблюдать принципы и правила обработки персональных данных, предусмотренные федеральным законом.</text:p>
      <text:p text:style-name="P5">5.7 В случае если <text:span text:style-name="T2">Общество</text:span> поручает обработку персональных данных другому лицу, ответственность перед субъектом персональных данных за действия указанного лица несет <text:span text:style-name="T2">Общество</text:span>. Лицо, осуществляющее обработку персональных данных по поручению <text:span text:style-name="T2">Общества</text:span>, несет ответственность перед <text:span text:style-name="T2">Обществом</text:span>.</text:p>
      <text:p text:style-name="P5">5.8 <text:span text:style-name="T2">Общество</text:span> обязуется и обязует иные лица, получившие доступ к персональным данным,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8">6. <text:span text:style-name="T2">Обязанности Общества.</text:span></text:p>
      <text:p text:style-name="P4">В соответствии с требованиями Федерального закона № 152-ФЗ «О персональных данных» <text:span text:style-name="T2">Общество</text:span> обязан<text:span text:style-name="T2">о</text:span>:</text:p>
      <text:p text:style-name="P6">• <text:span text:style-name="T1">Предоставлять субъекту персональных данных по его запросу информацию, касающуюся обработки его персональных данных, либо на законных основаниях предоставить отказ.</text:span></text:p>
      <text:p text:style-name="P7">• <text:span text:style-name="T1">По требованию субъекта персональных данных уточнять обрабатываемые персональные данные, блокировать или удалять,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span></text:p>
      <text:p text:style-name="P7">• <text:span text:style-name="T1">Уведомлять субъекта персональных данных об обработке персональных данных в том случае, если персональные данные были получены не от субъекта персональных данных, за исключением следующих случаев:</text:span></text:p>
      <text:p text:style-name="P4">1. Субъект уведомлен об осуществлении обработки его персональных данных соответствующим оператором;</text:p>
      <text:p text:style-name="P5">2. Персональные данные получены <text:span text:style-name="T2">Обществом</text:span>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5">3. Персональные данные сделаны общедоступными субъектом персональных данных или получены из общедоступного источника;</text:p>
      <text:p text:style-name="P5">4. <text:span text:style-name="T2">Общество</text:span>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P4"><text:soft-page-break/>5. Предоставление субъекту персональных данных сведений, содержащихся в Уведомлении об обработке персональных данных нарушает права и законные интересы третьих лиц.</text:p>
      <text:p text:style-name="P7">• <text:span text:style-name="T1">В случае достижения цели обработки персональных данных незамедлительно прекратить обработку персональных данных и уничтожить соответствующие персональные данные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text:span><text:span text:style-name="T3">Обществом</text:span><text:span text:style-name="T1"> и субъектом персональных данных либо если </text:span><text:span text:style-name="T3">Общество</text:span><text:span text:style-name="T1"> не вправе осуществлять обработку персональных данных без согласия субъекта персональных данных на основаниях, предусмотренных №152-ФЗ «О персональных данных» или другими федеральными законами.</text:span></text:p>
      <text:p text:style-name="P7">• <text:span text:style-name="T1">В случае отзыва субъектом персональных данных согласия на обработку своих персональных данных, прекратить обработку персональных данных и уничтожить персональные данные в срок, не превышающий тридцати дней с даты поступления указанного отзыва, если иное не предусмотрено соглашением между </text:span><text:span text:style-name="T3">Обществом</text:span><text:span text:style-name="T1"> и субъектом персональных данных. Об уничтожении персональных данных </text:span><text:span text:style-name="T3">Общество</text:span><text:span text:style-name="T1"> </text:span><text:span text:style-name="T3">обязано</text:span><text:span text:style-name="T1"> уведомить субъекта персональных данных.</text:span></text:p>
      <text:p text:style-name="P7">• <text:span text:style-name="T1">В случае поступления требования субъекта о прекращении обработки персональных данных в целях продвижения товаров, работ, услуг на рынке немедленно прекратить обработку персональных данных.</text:span></text:p>
      <text:p text:style-name="P8">7. <text:span text:style-name="T2">Меры по обеспечению безопасности персональных данных при их обработке.</text:span></text:p>
      <text:p text:style-name="P5">7.1 При обработке персональных данных <text:span text:style-name="T2">Общество</text:span> принимает необходимые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4">7.2 Обеспечение безопасности персональных данных достигается, в частности:</text:p>
      <text:p text:style-name="P7">• <text:span text:style-name="T1">определением угроз безопасности персональных данных при их обработке в информационных системах персональных данных </text:span><text:span text:style-name="T3">и на бумажных носителях</text:span><text:span text:style-name="T1">;</text:span></text:p>
      <text:p text:style-name="P7">• <text:span text:style-name="T1">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span></text:p>
      <text:p text:style-name="P6">• <text:span text:style-name="T1">обнаружением фактов несанкционированного доступа к персональным данным и принятием мер;</text:span></text:p>
      <text:p text:style-name="P6">• <text:span text:style-name="T1">восстановлением персональных данных, модифицированных или уничтоженных вследствие несанкционированного доступа к ним;</text:span></text:p>
      <text:p text:style-name="P6">• <text:span text:style-name="T1">контролем за принимаемыми мерами по обеспечению безопасности персональных данных и уровня защищенности информационных систем персональных данных.</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0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0M9S</meta:editing-duration>
    <meta:editing-cycles>18</meta:editing-cycles>
    <meta:generator>OpenOffice/4.1.3$Win32 OpenOffice.org_project/413m1$Build-9783</meta:generator>
    <dc:date>2017-09-25T20:30:26.48</dc:date>
    <dc:creator>ирина мусиенко</dc:creator>
    <meta:printed-by>ирина мусиенко</meta:printed-by>
    <meta:print-date>2017-09-25T20:30:09.26</meta:print-date>
    <meta:document-statistic meta:table-count="0" meta:image-count="0" meta:object-count="0" meta:page-count="5" meta:paragraph-count="74" meta:word-count="1548" meta:character-count="13044"/>
    <meta:user-defined meta:name="Info 1"/>
    <meta:user-defined meta:name="Info 2"/>
    <meta:user-defined meta:name="Info 3"/>
    <meta:user-defined meta:name="Info 4"/>
  </office:meta>
</office:document-meta>
</file>